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lassical Mongolian Dashitseden" svg:font-family="'Classical Mongolian Dashitseden'" style:font-pitch="variable"/>
    <style:font-face style:name="Classical Mongolian Dashtseden" svg:font-family="'Classical Mongolian Dashtsede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golianScript" svg:font-family="MongolianScript"/>
    <style:font-face style:name="MongolianScript1" svg:font-family="MongolianScript" style:font-pitch="variable"/>
    <style:font-face style:name="PingFang SC" svg:font-family="'PingFang SC'"/>
    <style:font-face style:name="SimSun" svg:font-family="SimSun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896cm" fo:text-indent="0cm" style:auto-text-indent="false"/>
      <style:text-properties style:font-name="Classical Mongolian Dashtseden" fo:font-size="20pt" officeooo:rsid="000b60dc" officeooo:paragraph-rsid="000b60dc" style:font-size-asian="20pt" style:font-name-complex="Classical Mongolian Dashtseden" style:font-size-complex="20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896cm" fo:text-indent="0cm" style:auto-text-indent="false"/>
      <style:text-properties style:font-name="Classical Mongolian Dashtseden" fo:font-size="14pt" officeooo:rsid="000dd7b5" officeooo:paragraph-rsid="000dd7b5" style:font-size-asian="14pt" style:font-name-complex="Classical Mongolian Dashtseden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896cm" fo:text-indent="0cm" style:auto-text-indent="false"/>
      <style:text-properties style:font-name="MongolianScript1" fo:font-size="20pt" officeooo:rsid="000b60dc" officeooo:paragraph-rsid="000dd7b5" style:font-size-asian="20pt" style:font-name-complex="MongolianScript1" style:font-size-complex="20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896cm" fo:text-indent="0cm" style:auto-text-indent="false"/>
      <style:text-properties style:font-name="MongolianScript1" fo:font-size="18pt" officeooo:rsid="000b60dc" officeooo:paragraph-rsid="00126b49" style:font-size-asian="18pt" style:font-name-complex="MongolianScript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Classical Mongolian Dashitseden" fo:font-size="18pt" officeooo:rsid="000b60dc" officeooo:paragraph-rsid="00126b49" style:font-size-asian="18pt" style:font-name-complex="Classical Mongolian Dashitseden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Classical Mongolian Dashitseden" fo:font-size="18pt" officeooo:rsid="000b60dc" officeooo:paragraph-rsid="00145ed5" style:font-size-asian="18pt" style:font-name-complex="Classical Mongolian Dashitseden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Classical Mongolian Dashitseden" fo:font-size="18pt" officeooo:rsid="000b60dc" officeooo:paragraph-rsid="00148992" style:font-size-asian="18pt" style:font-name-complex="Classical Mongolian Dashitseden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896cm" fo:text-indent="0cm" style:auto-text-indent="false"/>
      <style:text-properties style:font-name="MongolianScript1" fo:font-size="18pt" officeooo:rsid="000b60dc" officeooo:paragraph-rsid="00148992" style:font-size-asian="18pt" style:font-name-complex="MongolianScript1" style:font-size-complex="18pt"/>
    </style:style>
    <style:style style:name="T1" style:family="text">
      <style:text-properties officeooo:rsid="00100b9c"/>
    </style:style>
    <style:style style:name="T2" style:family="text">
      <style:text-properties style:font-name="MongolianScript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lassical Mongolian Dashtseden font</text:p>
      <text:p text:style-name="P1"/>
      <text:p text:style-name="P7">ᠴᠢᢈᠢᠨ ᠦ᠋ ᠴᠢᠮᠡᢉ ᠪᠣᠯᠤᠭᠰᠠᠨ ᠠᠶᠠᠯᠭᠤ ᠰᠠᠶᠢᠬᠠᠨ ᠮᠣᠩᠭᠣᠯ ᢈᠡᠯᠡ </text:p>
      <text:p text:style-name="P7">ᠴᠢᠩ ᠵᠣᠷᠢᠭᠲᠤ ᠡᠪᠦᢉᠡᠳ ᠳᠡᢉᠡᠳᠦᠰ ᠦ᠋ᠨ ᠮᠢᠨᠢ ᠥᠪ ᠶᠡᢈᠡ ᠡᠷᠳᠡᠨᠢ</text:p>
      <text:p text:style-name="P5">ᠰᠣᠨᠤᠰᠬᠤ ᠪᠦᠷᠢ ᠢᠷᠠᠭᠤ ᠪᠠᠶᠠᠯᠢᠭ ᠢ᠋ ᠭᠠᠶᠢᠬᠠᠨ ᠪᠢᠰᠢᠷᠡᠵᠦ</text:p>
      <text:p text:style-name="P6">ᠰᠣᠳᠤ ᠶᠡᢈᠡ ᠪᠢᠯᠢᢉᠲᠦ ᠲᠦᠮᠡᠨ ᠶᠦ᠋ᢉᠡᠨ ᠪᠢᠰᠢᠷᠡᠨ <text:span text:style-name="T2">ᠮᠠᠭᠲᠠᠮᠤ</text:span> ᠪᠢ!</text:p>
      <text:p text:style-name="P1"/>
      <text:p text:style-name="P2">Mongolian Scr<text:span text:style-name="T1">i</text:span>pt font</text:p>
      <text:p text:style-name="P3"/>
      <text:p text:style-name="P8">ᠴᠢᢈᠢᠨ ᠦ᠋ ᠴᠢᠮᠡᢉ ᠪᠣᠯᠤᠭᠰᠠᠨ ᠠᠶᠠᠯᠭᠤ ᠰᠠᠶᠢᠬᠠᠨ ᠮᠣᠩᠭᠣᠯ ᢈᠡᠯᠡ </text:p>
      <text:p text:style-name="P8">ᠴᠢᠩ ᠵᠣᠷᠢᠭᠲᠤ ᠡᠪᠦᢉᠡᠳ ᠳᠡᢉᠡᠳᠦᠰ ᠦ᠋ᠨ ᠮᠢᠨᠢ ᠥᠪ ᠶᠡᢈᠡ ᠡᠷᠳᠡᠨᠢ</text:p>
      <text:p text:style-name="P4">ᠰᠣᠨᠤᠰᠬᠤ ᠪᠦᠷᠢ ᠢᠷᠠᠭᠤ ᠪᠠᠶᠠᠯᠢᠭ ᠢ᠋ ᠭᠠᠶᠢᠬᠠᠨ ᠪᠢᠰᠢᠷᠡᠵᠦ</text:p>
      <text:p text:style-name="P4">ᠰᠣᠳᠤ ᠶᠡᢈᠡ ᠪᠢᠯᠢᢉᠲᠦ ᠲᠦᠮᠡᠨ ᠶᠦ᠋ᢉᠡᠨ ᠪᠢᠰᠢᠷᠡᠨ ᠮᠠᠭᠲᠠᠮᠤ ᠪᠢ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lassical Mongolian Dashitseden" svg:font-family="'Classical Mongolian Dashitseden'" style:font-pitch="variable"/>
    <style:font-face style:name="Classical Mongolian Dashtseden" svg:font-family="'Classical Mongolian Dashtsede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golianScript" svg:font-family="MongolianScript"/>
    <style:font-face style:name="MongolianScript1" svg:font-family="MongolianScript" style:font-pitch="variable"/>
    <style:font-face style:name="PingFang SC" svg:font-family="'PingFang SC'"/>
    <style:font-face style:name="SimSun" svg:font-family="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xx" style:country-asian="none" style:font-name-complex="MongolianScript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xx" style:country-asian="none" style:font-name-complex="MongolianScript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size-asian="14pt" style:font-name-complex="MongolianScript" style:font-family-complex="MongolianScri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SimSun" style:font-family-asian="SimSun" style:font-size-asian="12pt" style:font-name-complex="MongolianScript" style:font-family-complex="MongolianScri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SimSun" style:font-family-asian="SimSun" style:font-size-asian="12pt" style:font-style-asian="italic" style:font-name-complex="MongolianScript" style:font-family-complex="MongolianScrip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SimSun" style:font-family-asian="SimSun" style:font-size-asian="12pt" style:font-name-complex="MongolianScript" style:font-family-complex="MongolianScri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tb-lr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6T23:09:28.918231470</meta:creation-date>
    <meta:editing-duration>PT33S</meta:editing-duration>
    <meta:editing-cycles>2</meta:editing-cycles>
    <meta:generator>LibreOffice/24.2.7.2$Linux_X86_64 LibreOffice_project/420$Build-2</meta:generator>
    <dc:title>mongolian_script</dc:title>
    <dc:date>2025-01-16T23:10:02.381289276</dc:date>
    <meta:document-statistic meta:table-count="0" meta:image-count="0" meta:object-count="0" meta:page-count="1" meta:paragraph-count="10" meta:word-count="71" meta:character-count="442" meta:non-whitespace-character-count="379"/>
  </office:meta>
</office:document-meta>
</file>